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2"/>Kraków, dnia <text:s text:c="21"/></text:p>
      <text:p text:style-name="P2"/>
      <text:p text:style-name="P3"/>
      <text:p text:style-name="Standard">Imię i Nazwisko:</text:p>
      <text:p text:style-name="Standard">Adres:</text:p>
      <text:p text:style-name="Standard">Pesel:</text:p>
      <text:p text:style-name="Standard">Imiona rodziców:</text:p>
      <text:p text:style-name="Standard">Nazwisko rodowe:</text:p>
      <text:p text:style-name="Standard">Tel:</text:p>
      <text:p text:style-name="Standard">E-Mail:</text:p>
      <text:p text:style-name="P4"/>
      <text:p text:style-name="P5"/>
      <text:p text:style-name="Standard"><text:tab/><text:tab/><text:tab/><text:tab/><text:tab/><text:tab/>Szanowny Pan</text:p>
      <text:p text:style-name="Standard"><text:tab/><text:tab/><text:tab/><text:tab/><text:tab/><text:tab/>Michał Tochowicz<text:tab/><text:tab/><text:s text:c="32"/></text:p>
      <text:p text:style-name="Standard"><text:tab/><text:tab/><text:tab/><text:tab/><text:tab/><text:tab/>Dyrektor</text:p>
      <text:p text:style-name="Standard"><text:tab/><text:tab/><text:tab/><text:tab/><text:tab/><text:tab/>Szpitala Klinicznego im. dr. J. Babińskiego <text:s text:c="5"/></text:p>
      <text:p text:style-name="Standard"><text:tab/><text:tab/><text:tab/><text:tab/><text:tab/><text:tab/>ul. dr. J. Babińskiego 29 <text:s text:c="52"/></text:p>
      <text:p text:style-name="Standard"><text:tab/><text:tab/><text:tab/><text:tab/><text:tab/><text:tab/>30-393 Kraków <text:s text:c="10"/><text:span text:style-name="T6"><text:s text:c="20"/></text:span><text:s text:c="35"/></text:p>
      <text:p text:style-name="P7"/>
      <text:p text:style-name="P8"/>
      <text:p text:style-name="P9"><text:s/></text:p>
      <text:p text:style-name="P10"/>
      <text:p text:style-name="P11">Podanie o staż</text:p>
      <text:p text:style-name="P12"/>
      <text:p text:style-name="P13"/>
      <text:p text:style-name="Standard"><text:tab/>Zwracam się z prośbą o możliwość realizowania stażu w zakresie ….......................... <text:s text:c="31"/></text:p>
      <text:p text:style-name="Standard">w Szpitalu Babińskiego w Krakowie w …............................................................................................<text:line-break/><text:s text:c="94"/><text:span text:style-name="T14">(komórka organizacyjna)</text:span></text:p>
      <text:p text:style-name="Standard">w terminie od........................ do........................</text:p>
      <text:p text:style-name="Standard">ilości dni:……………………………………...</text:p>
      <text:p text:style-name="Standard">Staż będzie realizowany w związku z …...................................................................................</text:p>
      <text:p text:style-name="Standard"/>
      <text:p text:style-name="Standard"/>
      <text:p text:style-name="Standard"><text:s text:c="112"/>z poważaniem <text:s text:c="7"/></text:p>
      <text:p text:style-name="Standard"><text:s text:c="105"/>…......................................</text:p>
      <text:p text:style-name="Standard"/>
      <text:p text:style-name="Standard"><text:s text:c="127"/></text:p>
      <text:p text:style-name="Standard">Kierownik oddziału <text:s/></text:p>
      <text:p text:style-name="Standard"/>
      <text:p text:style-name="Standard"/>
      <text:p text:style-name="Standard"><text:s text:c="92"/></text:p>
      <text:p text:style-name="Standard"/>
      <text:p text:style-name="Standard">Opiekun stażu</text:p>
      <text:p text:style-name="Standard"/>
      <text:p text:style-name="Standard"/>
      <text:p text:style-name="Standard"/>
      <text:p text:style-name="Standard"/>
      <text:p text:style-name="Standard">Dyrektor szpitala</text:p>
      <text:p text:style-name="Standard"/>
      <text:p text:style-name="Standard"/>
      <text:p text:style-name="Standard"/>
      <text:p text:style-name="Standard">wymagane dokumenty:<text:line-break/>- <text:s/>dyplom ukończenia studiów<text:line-break/>- <text:s/>zaświadczenie lekarskie<text:line-break/>- <text:s/>polisa OC, NNW - z wpisem dot. procedury poekspozycyjnej<text:line-break/>- <text:s/>inne dokumenty potw. kwalifikacje zawodowe w zależności od zakresu stażu</text:p>
      <text:p text:style-name="Standard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CHON ANGELIKA</dc:creator>
    <meta:creation-date>2022-10-12T12:23:00Z</meta:creation-date>
    <dc:date>2025-04-10T07:34:00Z</dc:date>
    <meta:print-date>2022-10-12T14:08:00Z</meta:print-date>
    <meta:template xlink:href="Normal" xlink:type="simple"/>
    <meta:editing-cycles>11</meta:editing-cycles>
    <meta:editing-duration>PT300S</meta:editing-duration>
    <meta:document-statistic meta:page-count="1" meta:paragraph-count="3" meta:word-count="278" meta:character-count="1945" meta:row-count="13" meta:non-whitespace-character-count="1670"/>
  </office:meta>
</office:document-meta>
</file>